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entury Gothic" svg:font-family="'Century Gothic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08f235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font-size="13pt" fo:font-weight="normal" officeooo:rsid="000bc08e" officeooo:paragraph-rsid="0008f235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top="0.499cm" fo:margin-bottom="0.3cm" style:contextual-spacing="false" fo:text-align="center" style:justify-single-word="false"/>
      <style:text-properties fo:font-size="15.5pt" fo:letter-spacing="0.004cm" fo:font-weight="normal" officeooo:rsid="00187f71" officeooo:paragraph-rsid="00187f71" style:font-size-asian="15.5pt" style:font-weight-asian="normal" style:font-size-complex="15.5pt" style:font-weight-complex="normal"/>
    </style:style>
    <style:style style:name="P4" style:family="paragraph" style:parent-style-name="sekcio">
      <style:text-properties officeooo:rsid="00190578" officeooo:paragraph-rsid="00190578"/>
    </style:style>
    <style:style style:name="P5" style:family="paragraph" style:parent-style-name="subsekcio">
      <style:paragraph-properties fo:margin-top="0cm" fo:margin-bottom="0.3cm" style:contextual-spacing="false"/>
    </style:style>
    <style:style style:name="P6" style:family="paragraph" style:parent-style-name="Standard">
      <style:text-properties fo:color="#bf0041" loext:opacity="100%" fo:font-style="italic" officeooo:rsid="001e214e" officeooo:paragraph-rsid="001e214e" style:font-style-asian="italic" style:font-style-complex="italic"/>
    </style:style>
    <style:style style:name="P7" style:family="paragraph" style:parent-style-name="Standard">
      <style:text-properties officeooo:rsid="00190578" officeooo:paragraph-rsid="00190578"/>
    </style:style>
    <style:style style:name="P8" style:family="paragraph" style:parent-style-name="sekcio">
      <style:text-properties officeooo:rsid="0019f1fd" officeooo:paragraph-rsid="0019f1fd"/>
    </style:style>
    <style:style style:name="P9" style:family="paragraph" style:parent-style-name="Standard">
      <style:text-properties fo:font-style="normal" officeooo:rsid="0019f1fd" officeooo:paragraph-rsid="0019f1fd" style:font-style-asian="normal" style:font-style-complex="normal"/>
    </style:style>
    <style:style style:name="P10" style:family="paragraph" style:parent-style-name="Standard" style:list-style-name="L1">
      <style:text-properties fo:color="#bf0041" loext:opacity="100%" fo:font-style="italic" officeooo:rsid="001e214e" officeooo:paragraph-rsid="001e214e" style:font-style-asian="italic" style:font-style-complex="italic"/>
    </style:style>
    <style:style style:name="P11" style:family="paragraph" style:parent-style-name="Standard">
      <style:text-properties fo:font-style="normal" officeooo:rsid="001e214e" officeooo:paragraph-rsid="001e214e" style:font-style-asian="normal" style:font-style-complex="normal"/>
    </style:style>
    <style:style style:name="P12" style:family="paragraph" style:parent-style-name="Standard">
      <style:text-properties fo:font-style="normal" officeooo:rsid="001acdd3" officeooo:paragraph-rsid="001acdd3" style:font-style-asian="normal" style:font-style-complex="normal"/>
    </style:style>
    <style:style style:name="P13" style:family="paragraph" style:parent-style-name="Standard">
      <style:text-properties officeooo:rsid="001acdd3" officeooo:paragraph-rsid="001acdd3"/>
    </style:style>
    <style:style style:name="T1" style:family="text">
      <style:text-properties officeooo:rsid="001ed258"/>
    </style:style>
    <style:style style:name="T2" style:family="text">
      <style:text-properties officeooo:rsid="00190578"/>
    </style:style>
    <style:style style:name="T3" style:family="text">
      <style:text-properties fo:color="#bf0041" loext:opacity="100%" fo:font-style="italic" officeooo:rsid="001e214e" style:font-style-asian="italic" style:font-style-complex="italic"/>
    </style:style>
    <style:style style:name="T4" style:family="text">
      <style:text-properties officeooo:rsid="001e214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cto contra la Desinformación</text:p>
      <text:p text:style-name="P2">pactocontraladesinformacion.org</text:p>
      <text:p text:style-name="P3">Compromiso organizacional</text:p>
      <text:p text:style-name="sekcio"/>
      <text:p text:style-name="P4">Organización</text:p>
      <text:p text:style-name="P5">Nombre y objetivos</text:p>
      <text:p text:style-name="P6">Presentación o descripción breve <text:span text:style-name="T1">de </text:span>la organización: quién es y a qué se dedica.</text:p>
      <text:p text:style-name="subsekcio">Contacto</text:p>
      <text:p text:style-name="P7">Página web: </text:p>
      <text:p text:style-name="P7">Correo-e: </text:p>
      <text:p text:style-name="subsekcio"><text:span text:style-name="T2">Sentido </text:span>en la lucha contra la desinformación</text:p>
      <text:p text:style-name="P6">Por qué esta organización puede estar interesada en luchar contra la desinformación y si ha realizado ya acciones relacionadas con este frente.</text:p>
      <text:p text:style-name="P8">Compromisos</text:p>
      <text:p text:style-name="P9"><text:span text:style-name="T3">La organización</text:span><text:span text:style-name="T4"> </text:span>se compromete a la lucha contra la desinformación haciendo suyos los principios generales del Pacto y añadiendo las siguientes medidas:</text:p>
      <text:list text:style-name="L1">
        <text:list-item>
          <text:p text:style-name="P10">Medida 1</text:p>
        </text:list-item>
        <text:list-item>
          <text:p text:style-name="P10">Medida 2</text:p>
        </text:list-item>
      </text:list>
      <text:p text:style-name="P11">...</text:p>
      <text:p text:style-name="P12"/>
      <text:p text:style-name="P13">Firma este compromiso <text:span text:style-name="T3">NOMBRE</text:span>, con <text:span text:style-name="T3">DOC.IDENTIFICACIÓN</text:span>, <text:span text:style-name="T4">representante oficial de </text:span><text:span text:style-name="T3">ORGANIZACIÓN</text:span>, en <text:span text:style-name="T3">LUGAR</text:span><text:span text:style-name="T4">, a </text:span><text:span text:style-name="T3">FECHA</text:span>.</text:p>
      <text:p text:style-name="P13"/>
      <text:p text:style-name="P13"/>
      <text:p text:style-name="P13"/>
      <text:p text:style-name="P13">Fdo.: <text:span text:style-name="T3">NOMBR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entury Gothic" svg:font-family="'Century Gothic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Montserrat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Montserrat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cm" style:contextual-spacing="false" fo:line-height="115%"/>
      <style:text-properties style:font-name="Century Gothic" fo:font-family="'Century Gothic'" style:font-family-generic="swiss" style:font-pitch="variable" officeooo:rsid="00087479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Montserrat" fo:font-family="Montserrat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ontserrat" fo:font-family="Montserra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ontserrat" fo:font-family="Montserrat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ontserrat" fo:font-family="Montserrat" style:font-size-asian="12pt" style:font-name-complex="Lucida Sans" style:font-family-complex="'Lucida Sans'" style:font-family-generic-complex="swiss"/>
    </style:style>
    <style:style style:name="sekcio" style:family="paragraph" style:parent-style-name="Standard">
      <style:text-properties fo:color="#666666" loext:opacity="100%" fo:font-size="14pt" fo:font-weight="bold" officeooo:rsid="000a54d1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sekcio" style:family="paragraph" style:parent-style-name="sekcio">
      <style:paragraph-properties fo:margin-top="0.199cm" fo:margin-bottom="0.3cm" style:contextual-spacing="false"/>
      <style:text-properties fo:font-size="12pt" officeooo:rsid="00190578" style:font-size-asian="12pt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11f6a9"/>
    </style:style>
    <style:page-layout style:name="Mpm1">
      <style:page-layout-properties fo:page-width="21.001cm" fo:page-height="29.7cm" style:num-format="1" style:print-orientation="portrait" fo:margin-top="1.499cm" fo:margin-bottom="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3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Estilo de página predeterminado2"/><text:page-number text:select-page="current">1</text:page-number><text:bookmark-end text:name="PageNumWizard_FOOTER_Estilo de página predeterminado2"/><text:span text:style-name="MT1"><text:s/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0T08:37:19.319694200</meta:creation-date>
    <dc:date>2026-02-02T18:11:40.137459200</dc:date>
    <meta:editing-duration>PT1H19M1S</meta:editing-duration>
    <meta:editing-cycles>15</meta:editing-cycles>
    <meta:generator>LibreOffice/25.8.4.2$Windows_X86_64 LibreOffice_project/290daaa01b999472f0c7a3890eb6a550fd74c6df</meta:generator>
    <meta:document-statistic meta:table-count="0" meta:image-count="0" meta:object-count="0" meta:page-count="1" meta:paragraph-count="19" meta:word-count="107" meta:character-count="727" meta:non-whitespace-character-count="639"/>
  </office:meta>
</office:document-meta>
</file>